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24cm" fo:margin-left="-0.123cm" fo:margin-top="0cm" fo:margin-bottom="0cm" fo:break-before="page" table:align="left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8pt" fo:language="it" fo:country="IT" fo:font-weight="bold" officeooo:paragraph-rsid="0049d41c" style:font-size-asian="8pt" style:font-weight-asian="bold" style:font-size-complex="8pt"/>
    </style:style>
    <style:style style:name="P2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8pt" fo:language="it" fo:country="IT" fo:font-weight="bold" officeooo:paragraph-rsid="004a2ba2" style:font-size-asian="8pt" style:font-weight-asian="bold" style:font-size-complex="8pt"/>
    </style:style>
    <style:style style:name="P3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8pt" fo:language="it" fo:country="IT" fo:font-weight="normal" officeooo:paragraph-rsid="0049d41c" style:font-size-asian="8pt" style:font-weight-asian="normal" style:font-size-complex="8pt" style:font-weight-complex="normal"/>
    </style:style>
    <style:style style:name="P4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8pt" fo:language="it" fo:country="IT" fo:font-weight="normal" officeooo:paragraph-rsid="004a2ba2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officeooo:paragraph-rsid="004a2ba2" style:font-size-asian="8pt" style:font-size-complex="8pt"/>
    </style:style>
    <style:style style:name="P6" style:family="paragraph" style:parent-style-name="Standard">
      <style:text-properties style:font-name="Times New Roman1" fo:font-size="11pt" style:font-size-asian="11pt"/>
    </style:style>
    <style:style style:name="P7" style:family="paragraph" style:parent-style-name="Standard"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style:font-name="Times New Roman1" fo:font-size="11pt" officeooo:paragraph-rsid="002be895" style:font-size-asian="11pt"/>
    </style:style>
    <style:style style:name="P9" style:family="paragraph" style:parent-style-name="Standard">
      <style:text-properties style:font-name="Times New Roman1" fo:font-size="11pt" officeooo:paragraph-rsid="003728ea" style:font-size-asian="11pt"/>
    </style:style>
    <style:style style:name="P10" style:family="paragraph" style:parent-style-name="Standard">
      <style:text-properties style:font-name="Times New Roman1" fo:font-size="11pt" officeooo:paragraph-rsid="0034caf5" style:font-size-asian="11pt" style:font-size-complex="9pt"/>
    </style:style>
    <style:style style:name="P11" style:family="paragraph" style:parent-style-name="Standard">
      <style:paragraph-properties fo:orphans="2" fo:widows="2"/>
      <style:text-properties style:font-name="Times New Roman1" fo:font-size="11pt" fo:language="it" fo:country="IT" style:font-size-asian="11pt"/>
    </style:style>
    <style:style style:name="P12" style:family="paragraph" style:parent-style-name="Standard">
      <style:paragraph-properties fo:orphans="2" fo:widows="2"/>
      <style:text-properties style:font-name="Times New Roman1" fo:font-size="11pt" fo:language="it" fo:country="IT" officeooo:paragraph-rsid="00154a4c" style:font-size-asian="11pt"/>
    </style:style>
    <style:style style:name="P13" style:family="paragraph" style:parent-style-name="Standard">
      <style:paragraph-properties fo:orphans="2" fo:widows="2"/>
      <style:text-properties style:font-name="Times New Roman1" fo:font-size="11pt" fo:language="it" fo:country="IT" officeooo:paragraph-rsid="0024d369" style:font-size-asian="11pt"/>
    </style:style>
    <style:style style:name="P14" style:family="paragraph" style:parent-style-name="Standard">
      <style:paragraph-properties fo:line-height="150%" fo:orphans="2" fo:widows="2"/>
      <style:text-properties style:font-name="Times New Roman1" fo:font-size="11pt" fo:language="it" fo:country="IT" style:font-size-asian="11pt"/>
    </style:style>
    <style:style style:name="P15" style:family="paragraph" style:parent-style-name="Standard">
      <style:paragraph-properties fo:line-height="150%" fo:orphans="2" fo:widows="2"/>
      <style:text-properties style:font-name="Times New Roman1" fo:font-size="11pt" fo:language="it" fo:country="IT" officeooo:paragraph-rsid="001a61da" style:font-size-asian="11pt"/>
    </style:style>
    <style:style style:name="P16" style:family="paragraph" style:parent-style-name="Standard">
      <style:paragraph-properties fo:line-height="150%" fo:orphans="2" fo:widows="2"/>
      <style:text-properties style:font-name="Times New Roman1" fo:font-size="11pt" fo:language="it" fo:country="IT" officeooo:paragraph-rsid="001fc91d" style:font-size-asian="11pt"/>
    </style:style>
    <style:style style:name="P17" style:family="paragraph" style:parent-style-name="Standard">
      <style:paragraph-properties fo:line-height="150%" fo:orphans="2" fo:widows="2"/>
      <style:text-properties style:font-name="Times New Roman1" fo:font-size="11pt" fo:language="it" fo:country="IT" officeooo:paragraph-rsid="0018d4f4" style:font-size-asian="11pt"/>
    </style:style>
    <style:style style:name="P18" style:family="paragraph" style:parent-style-name="Standard">
      <style:paragraph-properties fo:orphans="2" fo:widows="2"/>
      <style:text-properties style:font-name="Times New Roman1" fo:font-size="11pt" fo:language="it" fo:country="IT" officeooo:rsid="00154a4c" officeooo:paragraph-rsid="00154a4c" style:font-size-asian="11pt"/>
    </style:style>
    <style:style style:name="P19" style:family="paragraph" style:parent-style-name="Standard">
      <style:paragraph-properties fo:orphans="2" fo:widows="2"/>
      <style:text-properties style:font-name="Times New Roman1" fo:font-size="11pt" fo:language="it" fo:country="IT" style:text-underline-style="solid" style:text-underline-width="auto" style:text-underline-color="font-color" style:font-size-asian="11pt"/>
    </style:style>
    <style:style style:name="P20" style:family="paragraph" style:parent-style-name="Standard">
      <style:paragraph-properties fo:line-height="150%" fo:orphans="2" fo:widows="2"/>
      <style:text-properties style:font-name="Times New Roman1" fo:font-size="11pt" fo:language="it" fo:country="IT" fo:font-weight="bold" officeooo:rsid="0018d4f4" officeooo:paragraph-rsid="001ae2a7" style:font-size-asian="11pt" style:font-weight-asian="bold" style:font-weight-complex="bold"/>
    </style:style>
    <style:style style:name="P21" style:family="paragraph" style:parent-style-name="Standard">
      <style:paragraph-properties fo:line-height="150%" fo:orphans="2" fo:widows="2"/>
      <style:text-properties style:font-name="Times New Roman1" fo:font-size="11pt" fo:language="it" fo:country="IT" fo:font-weight="bold" officeooo:rsid="0018d4f4" officeooo:paragraph-rsid="0018d4f4" style:font-size-asian="11pt" style:font-weight-asian="bold" style:font-weight-complex="bold"/>
    </style:style>
    <style:style style:name="P22" style:family="paragraph" style:parent-style-name="Standard">
      <style:text-properties style:font-name="Times New Roman1" fo:font-size="11pt" fo:font-weight="bold" officeooo:paragraph-rsid="00172dcc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size-asian="10pt" style:font-size-complex="10pt"/>
    </style:style>
    <style:style style:name="P25" style:family="paragraph" style:parent-style-name="Standard">
      <style:text-properties style:font-name="Times New Roman1" fo:font-size="8pt" fo:language="it" fo:country="IT" fo:font-weight="normal" officeooo:paragraph-rsid="0034caf5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orphans="2" fo:widows="2"/>
      <style:text-properties officeooo:paragraph-rsid="00154a4c"/>
    </style:style>
    <style:style style:name="P27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style:font-size-asian="11pt"/>
    </style:style>
    <style:style style:name="P28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officeooo:paragraph-rsid="0024d369" style:font-size-asian="11pt"/>
    </style:style>
    <style:style style:name="P29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weight="bold" officeooo:rsid="00140f29" officeooo:paragraph-rsid="00140f29" style:font-size-asian="11pt" style:font-weight-asian="bold" style:font-weight-complex="bold"/>
    </style:style>
    <style:style style:name="P30" style:family="paragraph" style:parent-style-name="Standard">
      <style:paragraph-properties fo:margin-left="2.251cm" fo:margin-right="0cm" fo:orphans="2" fo:widows="2" fo:text-indent="-2.251cm" style:auto-text-indent="false"/>
    </style:style>
    <style:style style:name="P31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officeooo:paragraph-rsid="00140f29"/>
    </style:style>
    <style:style style:name="P32" style:family="paragraph" style:parent-style-name="Standard">
      <style:paragraph-properties fo:margin-left="2.251cm" fo:margin-right="0cm" fo:text-align="justify" style:justify-single-word="false" fo:orphans="2" fo:widows="2" fo:text-indent="-2.251cm" style:auto-text-indent="false"/>
      <style:text-properties officeooo:paragraph-rsid="00154a4c"/>
    </style:style>
    <style:style style:name="P33" style:family="paragraph" style:parent-style-name="Standard">
      <style:paragraph-properties fo:margin-left="2.251cm" fo:margin-right="0cm" fo:text-align="justify" style:justify-single-word="false" fo:orphans="2" fo:widows="2" fo:text-indent="-2.251cm" style:auto-text-indent="false"/>
      <style:text-properties fo:font-style="normal" style:text-underline-style="none" officeooo:paragraph-rsid="00154a4c" style:font-style-asian="normal" style:font-style-complex="normal"/>
    </style:style>
    <style:style style:name="P34" style:family="paragraph" style:parent-style-name="Standard">
      <style:paragraph-properties fo:margin-left="7.999cm" fo:margin-right="0cm" fo:orphans="2" fo:widows="2" fo:text-indent="0cm" style:auto-text-indent="false"/>
      <style:text-properties style:font-name="Times New Roman1" fo:font-size="11pt" fo:language="it" fo:country="IT" style:font-size-asian="11pt"/>
    </style:style>
    <style:style style:name="P35" style:family="paragraph" style:parent-style-name="Standard">
      <style:paragraph-properties fo:margin-left="7.999cm" fo:margin-right="0cm" fo:orphans="2" fo:widows="2" fo:text-indent="0cm" style:auto-text-indent="false"/>
      <style:text-properties style:font-name="Times New Roman1" fo:font-size="11pt" fo:language="it" fo:country="IT" officeooo:rsid="000fc1db" style:font-size-asian="11pt"/>
    </style:style>
    <style:style style:name="P36" style:family="paragraph" style:parent-style-name="Standard">
      <style:paragraph-properties fo:margin-left="7.999cm" fo:margin-right="0cm" fo:orphans="2" fo:widows="2" fo:text-indent="0cm" style:auto-text-indent="false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fo:font-weight="normal" officeooo:rsid="000f0cd0" officeooo:paragraph-rsid="0049d41c" style:font-size-asian="8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49d41c" style:font-size-asian="8pt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0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49d41c" style:font-size-asian="8pt" style:font-name-complex="Arial"/>
    </style:style>
    <style:style style:name="P4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49d41c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" fo:font-size="7pt" officeooo:paragraph-rsid="004b0377" style:font-size-asian="7pt" style:font-size-complex="7pt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/>
      <style:text-properties style:font-name="Arial" fo:font-size="7pt" officeooo:paragraph-rsid="004b0377" style:font-size-asian="7pt"/>
    </style:style>
    <style:style style:name="P44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" fo:font-size="7pt" fo:font-style="italic" fo:font-weight="bold" officeooo:paragraph-rsid="004b0377" style:font-size-asian="7pt" style:font-style-asian="italic" style:font-weight-asian="bold" style:font-size-complex="7pt" style:font-style-complex="italic" style:font-weight-complex="bold"/>
    </style:style>
    <style:style style:name="P45" style:family="paragraph" style:parent-style-name="Heading_20_1">
      <style:text-properties style:font-name="Times New Roman1" fo:font-size="11pt" fo:font-weight="bold" style:font-size-asian="11pt" style:font-weight-asian="bold"/>
    </style:style>
    <style:style style:name="P46" style:family="paragraph" style:parent-style-name="Standard" style:master-page-name="Standard">
      <style:paragraph-properties fo:margin-left="7.999cm" fo:margin-right="0cm" fo:orphans="2" fo:widows="2" fo:text-indent="0cm" style:auto-text-indent="false" style:page-number="auto"/>
      <style:text-properties style:font-name="Times New Roman1" fo:font-size="11pt" fo:language="it" fo:country="IT" style:font-size-asian="11pt"/>
    </style:style>
    <style:style style:name="P47" style:family="paragraph" style:parent-style-name="Standard">
      <style:paragraph-properties fo:margin-left="7.999cm" fo:margin-right="0cm" fo:orphans="2" fo:widows="2" fo:text-indent="0cm" style:auto-text-indent="false"/>
      <style:text-properties style:font-name="Times New Roman1" fo:font-size="11pt" fo:language="it" fo:country="IT" style:font-size-asian="11pt"/>
    </style:style>
    <style:style style:name="P48" style:family="paragraph" style:parent-style-name="Standard" style:list-style-name="L1">
      <style:text-properties fo:font-size="11pt" officeooo:paragraph-rsid="00172dcc" style:font-size-asian="11pt" style:font-size-complex="11pt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/>
      <style:text-properties style:font-name="Arial" fo:font-size="7pt" fo:font-style="italic" fo:font-weight="bold" officeooo:paragraph-rsid="004b0377" style:font-size-asian="7pt" style:font-style-asian="italic" style:font-weight-asian="bold" style:font-size-complex="7pt" style:font-style-complex="italic" style:font-weight-complex="bold"/>
    </style:style>
    <style:style style:name="P50" style:family="paragraph">
      <loext:graphic-properties draw:fill-color="#ffffff"/>
    </style:style>
    <style:style style:name="P51" style:family="paragraph">
      <loext:graphic-properties draw:fill-color="#ffffff"/>
      <style:text-properties fo:font-size="12pt"/>
    </style:style>
    <style:style style:name="P52" style:family="paragraph">
      <style:paragraph-properties fo:text-align="center"/>
    </style:style>
    <style:style style:name="P53" style:family="paragraph">
      <loext:graphic-properties draw:fill-color="#ffffff"/>
      <style:paragraph-properties fo:text-align="center"/>
    </style:style>
    <style:style style:name="P54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Times New Roman1" fo:language="it" fo:country="IT"/>
    </style:style>
    <style:style style:name="T2" style:family="text">
      <style:text-properties style:font-name="Times New Roman1" fo:language="it" fo:country="IT" fo:font-weight="bold" style:font-weight-asian="bold"/>
    </style:style>
    <style:style style:name="T3" style:family="text">
      <style:text-properties style:font-name="Times New Roman1" fo:language="it" fo:country="IT" officeooo:rsid="004116c0"/>
    </style:style>
    <style:style style:name="T4" style:family="text">
      <style:text-properties style:font-name="Times New Roman1" fo:language="it" fo:country="IT" officeooo:rsid="00172dcc"/>
    </style:style>
    <style:style style:name="T5" style:family="text">
      <style:text-properties style:font-name="Times New Roman1" fo:language="it" fo:country="IT" officeooo:rsid="0033b75e"/>
    </style:style>
    <style:style style:name="T6" style:family="text">
      <style:text-properties style:font-name="Times New Roman1" fo:font-size="11pt" fo:language="it" fo:country="IT" style:font-size-asian="11pt"/>
    </style:style>
    <style:style style:name="T7" style:family="text">
      <style:text-properties style:font-name="Times New Roman1" fo:font-size="11pt" fo:language="it" fo:country="IT" officeooo:rsid="000fbc62" style:font-size-asian="11pt"/>
    </style:style>
    <style:style style:name="T8" style:family="text">
      <style:text-properties style:font-name="Times New Roman1" fo:font-size="11pt" fo:language="it" fo:country="IT" officeooo:rsid="000fc1db" style:font-size-asian="11pt"/>
    </style:style>
    <style:style style:name="T9" style:family="text">
      <style:text-properties style:font-name="Times New Roman1" fo:font-size="11pt" fo:language="it" fo:country="IT" officeooo:rsid="00112664" style:font-size-asian="11pt"/>
    </style:style>
    <style:style style:name="T10" style:family="text">
      <style:text-properties style:font-name="Times New Roman1" fo:font-size="11pt" fo:language="it" fo:country="IT" officeooo:rsid="00154a4c" style:font-size-asian="11pt"/>
    </style:style>
    <style:style style:name="T11" style:family="text">
      <style:text-properties style:font-name="Times New Roman1" fo:font-size="11pt" fo:language="it" fo:country="IT" fo:font-weight="bold" style:font-size-asian="11pt" style:font-weight-asian="bold" style:font-weight-complex="bold"/>
    </style:style>
    <style:style style:name="T12" style:family="text">
      <style:text-properties style:font-name="Times New Roman1" fo:font-size="11pt" fo:language="it" fo:country="IT" fo:font-weight="bold" officeooo:rsid="00140f29" style:font-size-asian="11pt" style:font-weight-asian="bold" style:font-weight-complex="bold"/>
    </style:style>
    <style:style style:name="T13" style:family="text">
      <style:text-properties style:font-name="Times New Roman1" fo:font-size="11pt" fo:language="it" fo:country="IT" fo:font-weight="bold" officeooo:rsid="0029b9fd" style:font-size-asian="11pt" style:font-weight-asian="bold" style:font-weight-complex="bold"/>
    </style:style>
    <style:style style:name="T14" style:family="text">
      <style:text-properties style:font-name="Times New Roman1" fo:font-size="11pt" fo:language="it" fo:country="IT" fo:font-weight="bold" officeooo:rsid="0036c05c" style:font-size-asian="11pt" style:font-weight-asian="bold" style:font-weight-complex="bold"/>
    </style:style>
    <style:style style:name="T15" style:family="text">
      <style:text-properties style:font-name="Times New Roman1" fo:font-size="11pt" fo:language="it" fo:country="IT" style:text-underline-style="none" fo:font-weight="normal" officeooo:rsid="00140f29" style:font-size-asian="11pt" style:font-weight-asian="normal" style:font-weight-complex="normal"/>
    </style:style>
    <style:style style:name="T16" style:family="text">
      <style:text-properties style:font-name="Times New Roman1" fo:font-size="11pt" fo:language="it" fo:country="IT" style:text-underline-style="none" fo:font-weight="bold" officeooo:rsid="00140f29" style:font-size-asian="11pt" style:font-weight-asian="bold" style:font-weight-complex="bold"/>
    </style:style>
    <style:style style:name="T17" style:family="text">
      <style:text-properties style:font-name="Times New Roman1" fo:font-size="11pt" fo:language="it" fo:country="IT" fo:font-weight="normal" style:font-size-asian="11pt" style:font-weight-asian="normal" style:font-weight-complex="normal"/>
    </style:style>
    <style:style style:name="T18" style:family="text">
      <style:text-properties style:font-name="Times New Roman1" fo:font-size="11pt" fo:language="it" fo:country="IT" fo:font-weight="normal" officeooo:rsid="00140f29" style:font-size-asian="11pt" style:font-weight-asian="normal" style:font-weight-complex="normal"/>
    </style:style>
    <style:style style:name="T19" style:family="text">
      <style:text-properties style:font-name="Times New Roman1" fo:font-size="11pt" fo:language="it" fo:country="IT" fo:font-weight="normal" officeooo:rsid="00154a4c" style:font-size-asian="11pt" style:font-weight-asian="normal" style:font-weight-complex="normal"/>
    </style:style>
    <style:style style:name="T20" style:family="text">
      <style:text-properties style:font-name="Times New Roman1" fo:font-size="11pt" fo:language="it" fo:country="I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Times New Roman1" fo:font-size="11pt" fo:language="it" fo:country="IT" fo:font-style="normal" style:text-underline-style="none" fo:font-weight="normal" officeooo:rsid="00140f29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Times New Roman1" fo:font-size="11pt" fo:language="it" fo:country="IT" fo:font-style="normal" style:text-underline-style="none" fo:font-weight="normal" officeooo:rsid="00154a4c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Times New Roman1" fo:font-weight="bold" style:font-weight-asian="bold"/>
    </style:style>
    <style:style style:name="T24" style:family="text">
      <style:text-properties style:font-name="Times New Roman1" fo:font-weight="bold" officeooo:rsid="00154a4c" style:font-weight-asian="bold"/>
    </style:style>
    <style:style style:name="T25" style:family="text">
      <style:text-properties officeooo:rsid="00172dcc"/>
    </style:style>
    <style:style style:name="T26" style:family="text">
      <style:text-properties officeooo:rsid="00154a4c"/>
    </style:style>
    <style:style style:name="T27" style:family="text">
      <style:text-properties officeooo:rsid="0018d4f4"/>
    </style:style>
    <style:style style:name="T28" style:family="text">
      <style:text-properties officeooo:rsid="001a61da"/>
    </style:style>
    <style:style style:name="T29" style:family="text">
      <style:text-properties officeooo:rsid="001e0132"/>
    </style:style>
    <style:style style:name="T30" style:family="text">
      <style:text-properties officeooo:rsid="001fc91d"/>
    </style:style>
    <style:style style:name="T31" style:family="text">
      <style:text-properties officeooo:rsid="0020a3db"/>
    </style:style>
    <style:style style:name="T32" style:family="text">
      <style:text-properties officeooo:rsid="002256d4"/>
    </style:style>
    <style:style style:name="T33" style:family="text">
      <style:text-properties officeooo:rsid="0025e8a4"/>
    </style:style>
    <style:style style:name="T34" style:family="text">
      <style:text-properties officeooo:rsid="002be895"/>
    </style:style>
    <style:style style:name="T35" style:family="text">
      <style:text-properties officeooo:rsid="00385807"/>
    </style:style>
    <style:style style:name="T36" style:family="text">
      <style:text-properties officeooo:rsid="00433429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31f7d1"/>
    </style:style>
    <style:style style:name="T39" style:family="text">
      <style:text-properties officeooo:rsid="0031f7d1" style:font-style-complex="normal"/>
    </style:style>
    <style:style style:name="T40" style:family="text">
      <style:text-properties style:use-window-font-color="true" fo:language="it" fo:country="IT" fo:font-weight="normal" style:font-name-asian="Times New Roman" style:font-weight-asian="normal" style:font-size-complex="10pt" style:font-weight-complex="normal"/>
    </style:style>
    <style:style style:name="T41" style:family="text">
      <style:text-properties style:use-window-font-color="true" fo:language="it" fo:country="IT" fo:font-weight="normal" officeooo:rsid="00101854" style:font-name-asian="Times New Roman" style:font-weight-asian="normal" style:font-size-complex="10pt" style:font-weight-complex="normal"/>
    </style:style>
    <style:style style:name="T42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Arial" style:font-size-complex="7pt" style:font-style-complex="italic" style:font-weight-complex="bold"/>
    </style:style>
    <style:style style:name="T43" style:family="text">
      <style:text-properties officeooo:rsid="00119436"/>
    </style:style>
    <style:style style:name="T44" style:family="text">
      <style:text-properties officeooo:rsid="000dbf0d"/>
    </style:style>
    <style:style style:name="T45" style:family="text">
      <style:text-properties style:font-name="Arial" fo:font-size="8pt" style:font-size-asian="8pt" style:font-name-complex="Arial"/>
    </style:style>
    <style:style style:name="T46" style:family="text">
      <style:text-properties style:font-name="Arial" fo:font-size="8pt" officeooo:rsid="0015009f" style:font-size-asian="8pt" style:font-name-complex="Arial"/>
    </style:style>
    <style:style style:name="T47" style:family="text">
      <style:text-properties fo:font-style="italic" fo:font-weight="bold" style:font-style-asian="italic" style:font-weight-asian="bold" style:font-size-complex="7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82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82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82cm" fo:min-width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482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4"/>
      <text:p text:style-name="P36"><text:span text:style-name="T6">AL </text:span><text:span text:style-name="T7">COMUNE DI PADOVA</text:span></text:p>
      <text:p text:style-name="P36"><text:span text:style-name="T7">SETTORE</text:span><text:span text:style-name="T8"> TRIBUTI </text:span><text:span text:style-name="T9">E RISCOSSIONE</text:span></text:p>
      <text:p text:style-name="P35">PRATO DELLA VALLE, 98/99</text:p>
      <text:p text:style-name="P35">35123 PADOVA</text:p>
      <text:p text:style-name="P34"><text:span text:style-name="T29">PEC: </text:span><text:a xlink:type="simple" xlink:href="mailto:canoneunicopatrimoniale@pec.comune.padova.it" text:style-name="Internet_20_link" text:visited-style-name="Visited_20_Internet_20_Link"><text:span text:style-name="T29">canoneunicopatrimoniale@pec.comune.padova.it</text:span></text:a></text:p>
      <text:p text:style-name="P34"/>
      <text:p text:style-name="P19"/>
      <text:p text:style-name="P31"><text:span text:style-name="T12">DICHIARAZIONE </text:span><text:span text:style-name="T11">CANONE UNICO </text:span><text:span text:style-name="T12">PATRIMONIALE</text:span><text:span text:style-name="T11"> </text:span><text:span text:style-name="T12">L.160/2019 ART.1 </text:span><text:span text:style-name="T14">COMMI </text:span><text:span text:style-name="T12">816-</text:span><text:span text:style-name="T13">847</text:span></text:p>
      <text:p text:style-name="P29">ESPOSIZIONI PUBBLICITARIE</text:p>
      <text:p text:style-name="P29"/>
      <text:p text:style-name="P32"><text:span text:style-name="T16">Tipologia</text:span><text:span text:style-name="T15">:</text:span><text:span text:style-name="T21"> e</text:span><text:span text:style-name="T20">sposizioni temporanee pubblicitarie su vetrine e/o porte di ingresso </text:span><text:span text:style-name="T22">d</text:span><text:span text:style-name="T21">ei </text:span><text:span text:style-name="T20">negozi </text:span><text:span text:style-name="T21">con </text:span><text:span text:style-name="T20">superficie</text:span></text:p>
      <text:p text:style-name="P33"><text:span text:style-name="T17">pubblicitaria superiore a ½ mq per ciascun</text:span><text:span text:style-name="T18">a </text:span><text:span text:style-name="T19">v</text:span><text:span text:style-name="T17">etrina o ingresso.</text:span></text:p>
      <text:p text:style-name="P11"/>
      <text:p text:style-name="P27"/>
      <text:p text:style-name="P27">Il sottoscritto…………………………………………………………………………………………….……...</text:p>
      <text:p text:style-name="P27"/>
      <text:p text:style-name="P30"><text:span text:style-name="T6">Codice fiscale…………………………………..………….. nato a……………………………………....</text:span><text:span text:style-name="T10">(</text:span><text:span text:style-name="T6">….</text:span><text:span text:style-name="T10">)</text:span><text:span text:style-name="T6"> </text:span></text:p>
      <text:p text:style-name="P27"/>
      <text:p text:style-name="P27"><text:span text:style-name="T26">il</text:span>………………………………..<text:span text:style-name="T26">residente</text:span> nel Comune di ……….……………………...…………….….(….)</text:p>
      <text:p text:style-name="P27"/>
      <text:p text:style-name="P28">in <text:span text:style-name="T30">(Via/Piazza ecc)</text:span>…………………………………………..n……..tel.…………………….in qualità di :</text:p>
      <text:p text:style-name="P27"/>
      <text:p text:style-name="P27"><draw:custom-shape text:anchor-type="paragraph" draw:z-index="6" draw:name="Forma1" draw:style-name="gr1" draw:text-style-name="P50" svg:width="0.509cm" svg:height="0.509cm" svg:x="10.954cm" svg:y="0cm"><text:p/><draw:enhanced-geometry svg:viewBox="0 0 21600 21600" draw:type="rectangle" draw:enhanced-path="M 0 0 L 21600 0 21600 21600 0 21600 0 0 Z N"/></draw:custom-shape><draw:custom-shape text:anchor-type="paragraph" draw:z-index="0" draw:name="Forma2" draw:style-name="gr1" draw:text-style-name="P50" svg:width="0.509cm" svg:height="0.509cm" svg:x="7.144cm" svg:y="0cm"><text:p/><draw:enhanced-geometry svg:viewBox="0 0 21600 21600" draw:type="rectangle" draw:enhanced-path="M 0 0 L 21600 0 21600 21600 0 21600 0 0 Z N"/></draw:custom-shape><draw:custom-shape text:anchor-type="paragraph" draw:z-index="1" draw:name="Forma3" draw:style-name="gr1" draw:text-style-name="P51" svg:width="0.521cm" svg:height="0.521cm" svg:x="14.956cm" svg:y="0cm"><text:p/><draw:enhanced-geometry svg:viewBox="0 0 21600 21600" draw:type="rectangle" draw:enhanced-path="M 0 0 L 21600 0 21600 21600 0 21600 0 0 Z N"/></draw:custom-shape>legale rappresentante di: <text:s/>impresa individuale <text:tab/>i <text:s text:c="3"/>impresa societaria <text:s text:c="8"/>Ente o associazione <text:tab/></text:p>
      <text:p text:style-name="P27"><draw:custom-shape text:anchor-type="paragraph" draw:z-index="2" draw:name="Forma4" draw:style-name="gr1" draw:text-style-name="P50" svg:width="0.509cm" svg:height="0.509cm" svg:x="3.433cm" svg:y="0.289cm"><text:p/><draw:enhanced-geometry svg:viewBox="0 0 21600 21600" draw:type="rectangle" draw:enhanced-path="M 0 0 L 21600 0 21600 21600 0 21600 0 0 Z N"/></draw:custom-shape></text:p>
      <text:p text:style-name="P27">libero professionista <text:tab/> <text:s text:c="6"/>(altro)……………………………………………………………</text:p>
      <text:p text:style-name="P27"/>
      <text:p text:style-name="P11">in nome e per conto della Ditta…………………………………………………………………avente </text:p>
      <text:p text:style-name="P11"/>
      <text:p text:style-name="P12">sede in <text:span text:style-name="T30">(Via/Piazza ecc)……………………………….n…….cap………..città………</text:span>…………….…….(….)</text:p>
      <text:p text:style-name="P11"/>
      <text:p text:style-name="P18">Cod.Fisc/P. Iva………………………………………….tel……………………….</text:p>
      <text:p text:style-name="P18"/>
      <text:p text:style-name="P26"><text:span text:style-name="T10">Mail PEC:…………………………………………………………………………</text:span><text:span text:style-name="T6">.</text:span></text:p>
      <text:p text:style-name="P11"/>
      <text:p text:style-name="P13">Con attività in <text:span text:style-name="T30">(Via/Piazza ecc.)...……………………………………………………………</text:span>.n………………..</text:p>
      <text:h text:style-name="P45" text:outline-level="1">D I C H I A R A</text:h>
      <text:p text:style-name="P8">Che intende esporre per il periodo: dal………………<text:span text:style-name="T34">(data non antecedente ai 15gg dall’invio della richiesta)</text:span></text:p>
      <text:p text:style-name="P9"><text:tab/><text:tab/><text:tab/><text:tab/> <text:s text:c="2"/></text:p>
      <text:p text:style-name="P9"><text:tab/><text:tab/><text:tab/><text:tab/> <text:s text:c="5"/>al………………..</text:p>
      <text:p text:style-name="P9"><draw:custom-shape text:anchor-type="paragraph" draw:z-index="3" draw:name="Forma5" draw:style-name="gr1" draw:text-style-name="P51" svg:width="0.521cm" svg:height="0.521cm" svg:x="9.43cm" svg:y="0.356cm"><text:p/><draw:enhanced-geometry svg:viewBox="0 0 21600 21600" draw:type="rectangle" draw:enhanced-path="M 0 0 L 21600 0 21600 21600 0 21600 0 0 Z N"/></draw:custom-shape><draw:custom-shape text:anchor-type="paragraph" draw:z-index="4" draw:name="Forma6" draw:style-name="gr1" draw:text-style-name="P51" svg:width="0.521cm" svg:height="0.521cm" svg:x="12.478cm" svg:y="0.381cm"><text:p/><draw:enhanced-geometry svg:viewBox="0 0 21600 21600" draw:type="rectangle" draw:enhanced-path="M 0 0 L 21600 0 21600 21600 0 21600 0 0 Z N"/></draw:custom-shape><draw:custom-shape text:anchor-type="paragraph" draw:z-index="5" draw:name="Forma7" draw:style-name="gr1" draw:text-style-name="P50" svg:width="0.509cm" svg:height="0.509cm" svg:x="14.51cm" svg:y="0.404cm"><text:p/><draw:enhanced-geometry svg:viewBox="0 0 21600 21600" draw:type="rectangle" draw:enhanced-path="M 0 0 L 21600 0 21600 21600 0 21600 0 0 Z N"/></draw:custom-shape></text:p>
      <text:p text:style-name="P6">n..……..esposizioni temporanee retro-indicate <text:s/>per : <text:s text:c="4"/><text:span text:style-name="T33">S</text:span>aldi <text:s text:c="2"/><text:tab/> <text:s text:c="3"/><text:span text:style-name="T33">P</text:span>romozioni <text:tab/> <text:s text:c="10"/><text:span text:style-name="T33">A</text:span>ltro <text:tab/></text:p>
      <text:p text:style-name="P6"><text:tab/></text:p>
      <text:p text:style-name="P6">su ciascuna vetrina e sulle porte di ingresso del negozio sopracitato.</text:p>
      <text:p text:style-name="P6"/>
      <text:p text:style-name="P22">Allega<text:span text:style-name="T26">ti obbligatori:</text:span></text:p>
      <text:list xml:id="list5995391552732108513" text:style-name="L1">
        <text:list-item>
          <text:p text:style-name="P48"><text:span text:style-name="T24">stato di fatto e stato di progetto o in alternativa documentazione fotografica e </text:span><text:span text:style-name="T23">bozzetto </text:span><text:span text:style-name="T24">colorato</text:span><text:span text:style-name="T23"> de</text:span><text:span text:style-name="T24">i</text:span><text:span text:style-name="T23"> messaggi corredato dalle misure </text:span><text:span text:style-name="T24">in </text:span><text:span text:style-name="T23">cm.</text:span></text:p>
        </text:list-item>
      </text:list>
      <text:p text:style-name="P7"/>
      <text:p text:style-name="P23"/>
      <text:p text:style-name="P23">Si impegna ad attenersi alle prescrizioni che saranno stabilite dalle competenti Autorità e solleva il Comune da ogni responsabilità inerente e conseguente.</text:p>
      <text:p text:style-name="P24"/>
      <text:p text:style-name="P24"><text:span text:style-name="T36">S</text:span>i impegna, <text:span text:style-name="T36">inoltre,</text:span> ad accettare il Codice di autodisciplina della comunicazione commerciale, con particolare riferimento ai principi espressi dagli artt. 9 e 10 in materia di dignità delle persone, anche in chiave preventiva consentendo, nei casi dubbi, di sottoporre il proprio messaggio allo scrutinio preventivo del Comitato di Controllo dell’Istituto di autodisciplina pubblicitaria (IAP). </text:p>
      <text:p text:style-name="P1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VETRINA <text:span text:style-name="T28">O PORTA DI INGRESSO</text:span> N.1</text:p>
            <text:p text:style-name="P14"><text:span text:style-name="T30">Luogo di esposizione (Via,Piazza ecc):……………………………………………</text:span>.…….<text:span text:style-name="T27">n</text:span>…………………..</text:p>
            <text:p text:style-name="P14"><text:span text:style-name="T32">A) 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7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8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9" draw:name="Forma1" draw:style-name="gr3" draw:text-style-name="P53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0" draw:name="Forma2" draw:style-name="gr4" draw:text-style-name="P53" svg:width="0.482cm" svg:height="0.482cm" svg:x="14.071cm" svg:y="-0.055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o <text:s text:c="4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  <text:p text:style-name="P15"><text:span text:style-name="T32">B) 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11" draw:name="Forma1" draw:style-name="gr5" draw:text-style-name="P54" svg:width="0.555cm" svg:height="0.482cm" svg:x="12.081cm" svg:y="-0.136cm"><text:p/><draw:enhanced-geometry svg:viewBox="0 0 21600 21600" draw:type="rectangle" draw:enhanced-path="M 0 0 L 21600 0 21600 21600 0 21600 0 0 Z N"/></draw:custom-shape><draw:custom-shape text:anchor-type="paragraph" draw:z-index="12" draw:name="Forma1" draw:style-name="gr5" draw:text-style-name="P54" svg:width="0.555cm" svg:height="0.482cm" svg:x="13.972cm" svg:y="-0.111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<text:s text:c="7"/>Opaco <text:s text:c="8"/>Luminoso</text:span></text:p>
            <text:p text:style-name="P17"><text:span text:style-name="T27">Testo del messaggio pubblicitario………………………………….</text:span>………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20">VETRINA <text:span text:style-name="T28">O PORTA DI INGRESSO </text:span>N.<text:span text:style-name="T28">2</text:span></text:p>
            <text:p text:style-name="P16"><text:span text:style-name="T30">Luogo di esposizione (Via,Piazza ecc):……………………………………………</text:span>.…….<text:span text:style-name="T27">n</text:span>…………………..</text:p>
            <text:p text:style-name="P15"><text:span text:style-name="T32">A)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13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4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5" draw:name="Forma1" draw:style-name="gr3" draw:text-style-name="P53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6" draw:name="Forma2" draw:style-name="gr4" draw:text-style-name="P53" svg:width="0.482cm" svg:height="0.482cm" svg:x="14.071cm" svg:y="-0.055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o <text:s text:c="4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  <text:p text:style-name="P15"><text:span text:style-name="T32">B) 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17" draw:name="Forma1" draw:style-name="gr5" draw:text-style-name="P54" svg:width="0.555cm" svg:height="0.482cm" svg:x="12.081cm" svg:y="-0.136cm"><text:p/><draw:enhanced-geometry svg:viewBox="0 0 21600 21600" draw:type="rectangle" draw:enhanced-path="M 0 0 L 21600 0 21600 21600 0 21600 0 0 Z N"/></draw:custom-shape><draw:custom-shape text:anchor-type="paragraph" draw:z-index="18" draw:name="Forma1" draw:style-name="gr5" draw:text-style-name="P54" svg:width="0.555cm" svg:height="0.482cm" svg:x="13.972cm" svg:y="-0.111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<text:s text:c="7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20">VETRINA <text:span text:style-name="T28">O PORTA DI INGRESSO </text:span>N.<text:span text:style-name="T28">3</text:span></text:p>
            <text:p text:style-name="P16"><text:span text:style-name="T30">Luogo di esposizione (Via,Piazza ecc):……………………………………………</text:span>.…….<text:span text:style-name="T27">n</text:span>…………………..</text:p>
            <text:p text:style-name="P15"><text:span text:style-name="T32">A)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19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20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21" draw:name="Forma1" draw:style-name="gr3" draw:text-style-name="P53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22" draw:name="Forma2" draw:style-name="gr4" draw:text-style-name="P53" svg:width="0.482cm" svg:height="0.482cm" svg:x="14.071cm" svg:y="-0.055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o <text:s text:c="4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  <text:p text:style-name="P15"><text:span text:style-name="T32">B)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23" draw:name="Forma1" draw:style-name="gr5" draw:text-style-name="P54" svg:width="0.555cm" svg:height="0.482cm" svg:x="12.081cm" svg:y="-0.136cm"><text:p/><draw:enhanced-geometry svg:viewBox="0 0 21600 21600" draw:type="rectangle" draw:enhanced-path="M 0 0 L 21600 0 21600 21600 0 21600 0 0 Z N"/></draw:custom-shape><draw:custom-shape text:anchor-type="paragraph" draw:z-index="24" draw:name="Forma1" draw:style-name="gr5" draw:text-style-name="P54" svg:width="0.555cm" svg:height="0.482cm" svg:x="13.972cm" svg:y="-0.111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<text:s text:c="7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20">VETRINA <text:span text:style-name="T28">O PORTA DI INGRESSO </text:span>N.<text:span text:style-name="T31">4</text:span></text:p>
            <text:p text:style-name="P16"><text:span text:style-name="T30">Luogo di esposizione (Via,Piazza ecc):……………………………………………</text:span>.…….<text:span text:style-name="T27">n</text:span>…………………..</text:p>
            <text:p text:style-name="P15"><text:span text:style-name="T32">A) 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25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26" draw:name="Forma1" draw:style-name="gr2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27" draw:name="Forma1" draw:style-name="gr3" draw:text-style-name="P53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28" draw:name="Forma2" draw:style-name="gr4" draw:text-style-name="P53" svg:width="0.482cm" svg:height="0.482cm" svg:x="14.071cm" svg:y="-0.055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o <text:s text:c="4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  <text:p text:style-name="P15"><text:span text:style-name="T32">B) T</text:span>ipologia <text:span text:style-name="T27">del mezzo pubblicitario </text:span>(es. manifest<text:span text:style-name="T27">o</text:span>, cartelli)…………………………………………………..</text:p>
            <text:p text:style-name="P15"><draw:custom-shape text:anchor-type="paragraph" draw:z-index="29" draw:name="Forma1" draw:style-name="gr5" draw:text-style-name="P54" svg:width="0.555cm" svg:height="0.482cm" svg:x="12.081cm" svg:y="-0.136cm"><text:p/><draw:enhanced-geometry svg:viewBox="0 0 21600 21600" draw:type="rectangle" draw:enhanced-path="M 0 0 L 21600 0 21600 21600 0 21600 0 0 Z N"/></draw:custom-shape><draw:custom-shape text:anchor-type="paragraph" draw:z-index="30" draw:name="Forma1" draw:style-name="gr5" draw:text-style-name="P54" svg:width="0.555cm" svg:height="0.482cm" svg:x="13.972cm" svg:y="-0.111cm"><text:p/><draw:enhanced-geometry svg:viewBox="0 0 21600 21600" draw:type="rectangle" draw:enhanced-path="M 0 0 L 21600 0 21600 21600 0 21600 0 0 Z N"/></draw:custom-shape><text:span text:style-name="T27">Numero mezzi…… -- b</text:span>ase…………. <text:span text:style-name="T27">A</text:span>ltezza……...……-- <text:span text:style-name="T28">n.facce………… <text:s text:c="7"/>Opaco <text:s text:c="8"/>Luminoso</text:span></text:p>
            <text:p text:style-name="P15"><text:span text:style-name="T27">Testo del messaggio pubblicitario………………………………….</text:span>…………………………………………..</text:p>
          </table:table-cell>
        </table:table-row>
      </table:table>
      <text:p text:style-name="P49"/>
      <text:p text:style-name="P43"><text:span text:style-name="T47">I</text:span><text:span text:style-name="T42">nformativa ai sensi del D.Lgs. n. 196/2003 e ss.mm.ii. per il trattamento dei dati personali </text:span></text:p>
      <text:p text:style-name="P42"><text:span text:style-name="T38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39">Nell'ambito del trattamento medesimo Lei, ricorrendone i requisiti, potrà esercitare i diritti di cui CAPO III "Diritti dell'interessato" del Regolamento UE 679/2016.”</text:span></text:p>
      <text:p text:style-name="P44"><text:span text:style-name="T38">L</text:span>’informativa privacy è disponibile sul sito internet del Comune di Padova, Titolare del trattamento dei dati personali. </text:p>
      <text:p text:style-name="P39"/>
      <text:p text:style-name="P10">Padova, …………………………..<text:tab/><text:tab/><text:tab/><text:tab/><text:tab/><text:span text:style-name="T35">Firma del Dichiarante</text:span></text:p>
      <text:p text:style-name="P10"/>
      <text:p text:style-name="P10"/>
      <text:p text:style-name="P5"><text:span text:style-name="T2">NB</text:span><text:span text:style-name="T1">: </text:span><text:span text:style-name="T3">L</text:span><text:span text:style-name="T1">A PRESENTE DICHIARAZIONE, </text:span><text:span text:style-name="T4">UNITAMENTE AL</text:span><text:span text:style-name="T3">L’ATTESTAZIONE DI PAGAMENTO DEL CANONE UNICO PATRIMONIALE INVIATO DAL COMUNE </text:span><text:span text:style-name="T1">E’ PRESUPPOSTO INDISPENSABILE PER L’ESPOSIZIONE PUBBLICITA</text:span><text:span text:style-name="T5">RIA</text:span><text:span text:style-name="T1"> SOPRA INDICATA. </text:span></text:p>
      <text:p text:style-name="P2">IL PAGAMENTO DEL <text:span text:style-name="T25">CUP DOVRA’ ESSERE EFFETTUATO IN UNICA SOLUZIONE</text:span> ENTRO IL PRIMO GIORNO DI ESPOSIZIONE<text:span text:style-name="T37">.</text:span></text:p>
      <text:p text:style-name="P4">IL CONTRIBUENTE DOVRA’ ESIBIRE LA PRESENTE DICHIARAZIONE, <text:span text:style-name="T25">UNITAMENTE ALL’AVVISO DI SCADENZA <text:s/>CUP </text:span><text:s/>E <text:span text:style-name="T36">ALL</text:span>’ATTESTAZIONE D<text:span text:style-name="T25">I</text:span> PAGAMENTO, <text:span text:style-name="T25">SU</text:span> RICHIESTA DEGLI ORGANI DI CONTROLLO.</text:p>
      <text:p text:style-name="P25"><draw:line text:anchor-type="paragraph" draw:z-index="31" draw:name="Linea 1" draw:style-name="gr6" draw:text-style-name="P52" svg:x1="0.187cm" svg:y1="0.318cm" svg:x2="17.164cm" svg:y2="0.339cm"><text:p/></draw:line></text:p>
      <text:p text:style-name="P40"/>
      <text:p text:style-name="P40">Ufficio competente: Settore Tributi <text:span text:style-name="T43">e Riscossione – UOS Canone Unico Patrimoniale</text:span></text:p>
      <text:p text:style-name="P40">Prato della Valle 98 - 35123 Padova</text:p>
      <text:p text:style-name="P38">tel. 049/82058<text:span text:style-name="T44">14 -</text:span> fax <text:span text:style-name="T40">049/82</text:span><text:span text:style-name="T41">07115</text:span></text:p>
      <text:p text:style-name="P41"><text:span text:style-name="T45">e-mail: </text:span><text:span text:style-name="T46">tributi.riscossione@comune.padova.it</text:span></text:p>
      <text:p text:style-name="P37"><text:soft-page-break/>PEC: canoneunicopatrimoniale@pec.comune.padov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lliN</meta:initial-creator>
    <meta:editing-cycles>48</meta:editing-cycles>
    <meta:editing-duration>PT4H40M26S</meta:editing-duration>
    <meta:generator>LibreOffice/5.0.6.3$Windows_x86 LibreOffice_project/490fc03b25318460cfc54456516ea2519c11d1aa</meta:generator>
    <meta:printed-by>Christian Gabbatore</meta:printed-by>
    <dc:date>2023-05-08T12:01:38.758000000</dc:date>
    <dc:creator>ANGELA DIANIN</dc:creator>
    <meta:document-statistic meta:table-count="1" meta:image-count="0" meta:object-count="0" meta:page-count="3" meta:paragraph-count="75" meta:word-count="651" meta:character-count="5902" meta:non-whitespace-character-count="5137"/>
    <meta:user-defined meta:name="Company">Comune di Padova</meta:user-defined>
    <meta:user-defined meta:name="Operator">Comune di Padova</meta:user-defined>
  </office:meta>
</office:document-meta>
</file>